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463DEA41E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0cm" svg:y="-1.439cm" svg:width="15.979cm" svg:height="22.604cm" draw:z-index="0"><draw:image xlink:href="Pictures/100000000000031A00000463DEA41E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ornata </meta:initial-creator>
    <meta:creation-date>2025-03-09T08:06:25.67</meta:creation-date>
    <meta:document-statistic meta:table-count="0" meta:image-count="1" meta:object-count="0" meta:page-count="1" meta:paragraph-count="0" meta:word-count="0" meta:character-count="0"/>
    <dc:date>2025-03-09T08:07:05.56</dc:date>
    <dc:creator>Maciej Kornata </dc:creator>
    <meta:editing-duration>PT40S</meta:editing-duration>
    <meta:editing-cycles>1</meta:editing-cycles>
    <meta:generator>OpenOffice/4.1.15$Win32 OpenOffice.org_project/4115m2$Build-9813</meta:generator>
  </office:meta>
</office:document-meta>
</file>